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74in"/>
    </style:style>
    <style:style style:name="co2" style:family="table-column">
      <style:table-column-properties fo:break-before="auto" style:column-width="0.8862in"/>
    </style:style>
    <style:style style:name="co3" style:family="table-column">
      <style:table-column-properties fo:break-before="auto" style:column-width="0.8646in"/>
    </style:style>
    <style:style style:name="co4" style:family="table-column">
      <style:table-column-properties fo:break-before="auto" style:column-width="1.1409in"/>
    </style:style>
    <style:style style:name="co5" style:family="table-column">
      <style:table-column-properties fo:break-before="auto" style:column-width="1.3626in"/>
    </style:style>
    <style:style style:name="co6" style:family="table-column">
      <style:table-column-properties fo:break-before="auto" style:column-width="0.3543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0.7228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prere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cnic 20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Default"/>
        <table:table-row table:style-name="ro1">
          <table:table-cell office:value-type="string">
            <text:p>NO.</text:p>
          </table:table-cell>
          <table:table-cell office:value-type="string">
            <text:p>OVERALL</text:p>
          </table:table-cell>
          <table:table-cell office:value-type="string">
            <text:p>DIV PLACE</text:p>
          </table:table-cell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AGE</text:p>
          </table:table-cell>
          <table:table-cell office:value-type="string">
            <text:p>SEX</text:p>
          </table:table-cell>
          <table:table-cell office:value-type="string">
            <text:p>DIVISION</text:p>
          </table:table-cell>
          <table:table-cell office:value-type="string">
            <text:p>TIM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>
            <text:p>NASHVILLE STRIDERS 2019 PICNIC RU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MALE 15-19 DIVISION</text:p>
          </table:table-cell>
          <table:table-cell table:number-columns-repeated="1023"/>
        </table:table-row>
        <table:table-row table:style-name="ro2">
          <table:table-cell office:value-type="float" office:value="621">
            <text:p>62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Solara</text:p>
          </table:table-cell>
          <table:table-cell office:value-type="string">
            <text:p>Hathaway Ruiz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15-19</text:p>
          </table:table-cell>
          <table:table-cell office:value-type="string">
            <text:p>58: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EMALE 20-24 DIVISION</text:p>
          </table:table-cell>
          <table:table-cell table:number-columns-repeated="1023"/>
        </table:table-row>
        <table:table-row table:style-name="ro2">
          <table:table-cell office:value-type="float" office:value="634">
            <text:p>6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rooke</text:p>
          </table:table-cell>
          <table:table-cell office:value-type="string">
            <text:p>Kowalski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20-24</text:p>
          </table:table-cell>
          <table:table-cell office:value-type="string">
            <text:p>21:55</text:p>
          </table:table-cell>
          <table:table-cell table:number-columns-repeated="1015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ntoinette</text:p>
          </table:table-cell>
          <table:table-cell office:value-type="string">
            <text:p>Celentano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20-24</text:p>
          </table:table-cell>
          <table:table-cell office:value-type="string">
            <text:p>27:3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EMALE 35-39 DIVISION</text:p>
          </table:table-cell>
          <table:table-cell table:number-columns-repeated="1023"/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elen</text:p>
          </table:table-cell>
          <table:table-cell office:value-type="string">
            <text:p>Smith</text:p>
          </table:table-cell>
          <table:table-cell office:value-type="float" office:value="39">
            <text:p>39</text:p>
          </table:table-cell>
          <table:table-cell office:value-type="string">
            <text:p>F</text:p>
          </table:table-cell>
          <table:table-cell office:value-type="string">
            <text:p>35-39</text:p>
          </table:table-cell>
          <table:table-cell office:value-type="string">
            <text:p>25:38</text:p>
          </table:table-cell>
          <table:table-cell table:number-columns-repeated="1015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Rossie</text:p>
          </table:table-cell>
          <table:table-cell office:value-type="string">
            <text:p>Wilkerson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35-39</text:p>
          </table:table-cell>
          <table:table-cell office:value-type="string">
            <text:p>34:2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EMALE 45-49 DIVISION</text:p>
          </table:table-cell>
          <table:table-cell table:number-columns-repeated="1023"/>
        </table:table-row>
        <table:table-row table:style-name="ro2">
          <table:table-cell office:value-type="float" office:value="636">
            <text:p>63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Gen</text:p>
          </table:table-cell>
          <table:table-cell office:value-type="string">
            <text:p>Celentano</text:p>
          </table:table-cell>
          <table:table-cell office:value-type="float" office:value="48">
            <text:p>48</text:p>
          </table:table-cell>
          <table:table-cell office:value-type="string">
            <text:p>F</text:p>
          </table:table-cell>
          <table:table-cell office:value-type="string">
            <text:p>45-49</text:p>
          </table:table-cell>
          <table:table-cell office:value-type="string">
            <text:p>28:13</text:p>
          </table:table-cell>
          <table:table-cell table:number-columns-repeated="1015"/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Sharon</text:p>
          </table:table-cell>
          <table:table-cell office:value-type="string">
            <text:p>Ruiz</text:p>
          </table:table-cell>
          <table:table-cell office:value-type="float" office:value="45">
            <text:p>45</text:p>
          </table:table-cell>
          <table:table-cell office:value-type="string">
            <text:p>F</text:p>
          </table:table-cell>
          <table:table-cell office:value-type="string">
            <text:p>45-49</text:p>
          </table:table-cell>
          <table:table-cell office:value-type="string">
            <text:p>44:1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EMALE 50-54 DIVISION</text:p>
          </table:table-cell>
          <table:table-cell table:number-columns-repeated="1023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Karen</text:p>
          </table:table-cell>
          <table:table-cell office:value-type="string">
            <text:p>Putnam</text:p>
          </table:table-cell>
          <table:table-cell office:value-type="float" office:value="50">
            <text:p>50</text:p>
          </table:table-cell>
          <table:table-cell office:value-type="string">
            <text:p>F</text:p>
          </table:table-cell>
          <table:table-cell office:value-type="string">
            <text:p>50-54</text:p>
          </table:table-cell>
          <table:table-cell office:value-type="string">
            <text:p>43:0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EMALE 55-59 DIVISION</text:p>
          </table:table-cell>
          <table:table-cell table:number-columns-repeated="1023"/>
        </table:table-row>
        <table:table-row table:style-name="ro2">
          <table:table-cell office:value-type="float" office:value="616">
            <text:p>61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Julie</text:p>
          </table:table-cell>
          <table:table-cell office:value-type="string">
            <text:p>DiTraglia</text:p>
          </table:table-cell>
          <table:table-cell office:value-type="float" office:value="57">
            <text:p>57</text:p>
          </table:table-cell>
          <table:table-cell office:value-type="string">
            <text:p>F</text:p>
          </table:table-cell>
          <table:table-cell office:value-type="string">
            <text:p>55-59</text:p>
          </table:table-cell>
          <table:table-cell office:value-type="string">
            <text:p>30:3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EMALE 65-69 DIVISION</text:p>
          </table:table-cell>
          <table:table-cell table:number-columns-repeated="1023"/>
        </table:table-row>
        <table:table-row table:style-name="ro2">
          <table:table-cell office:value-type="float" office:value="637">
            <text:p>63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Linda</text:p>
          </table:table-cell>
          <table:table-cell office:value-type="string">
            <text:p>Sadler</text:p>
          </table:table-cell>
          <table:table-cell office:value-type="float" office:value="69">
            <text:p>69</text:p>
          </table:table-cell>
          <table:table-cell office:value-type="string">
            <text:p>F</text:p>
          </table:table-cell>
          <table:table-cell office:value-type="string">
            <text:p>65-69</text:p>
          </table:table-cell>
          <table:table-cell office:value-type="string">
            <text:p>35:38</text:p>
          </table:table-cell>
          <table:table-cell table:number-columns-repeated="1015"/>
        </table:table-row>
        <table:table-row table:style-name="ro2">
          <table:table-cell office:value-type="float" office:value="642">
            <text:p>64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Carla</text:p>
          </table:table-cell>
          <table:table-cell office:value-type="string">
            <text:p>Snodgrass</text:p>
          </table:table-cell>
          <table:table-cell office:value-type="float" office:value="66">
            <text:p>66</text:p>
          </table:table-cell>
          <table:table-cell office:value-type="string">
            <text:p>F</text:p>
          </table:table-cell>
          <table:table-cell office:value-type="string">
            <text:p>65-69</text:p>
          </table:table-cell>
          <table:table-cell office:value-type="string">
            <text:p>43:0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LE 10-14 DIVISION</text:p>
          </table:table-cell>
          <table:table-cell table:number-columns-repeated="1023"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Ezra</text:p>
          </table:table-cell>
          <table:table-cell office:value-type="string">
            <text:p>Hathaway Ruiz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10-14</text:p>
          </table:table-cell>
          <table:table-cell office:value-type="string">
            <text:p>44:0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LE 35-39 DIVISION</text:p>
          </table:table-cell>
          <table:table-cell table:number-columns-repeated="1023"/>
        </table:table-row>
        <table:table-row table:style-name="ro2">
          <table:table-cell office:value-type="float" office:value="639">
            <text:p>63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Adam</text:p>
          </table:table-cell>
          <table:table-cell office:value-type="string">
            <text:p>Featherston</text:p>
          </table:table-cell>
          <table:table-cell office:value-type="float" office:value="39">
            <text:p>39</text:p>
          </table:table-cell>
          <table:table-cell office:value-type="string">
            <text:p>M</text:p>
          </table:table-cell>
          <table:table-cell office:value-type="string">
            <text:p>35-39</text:p>
          </table:table-cell>
          <table:table-cell office:value-type="string">
            <text:p>31:5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LE 45-49 DIVISION</text:p>
          </table:table-cell>
          <table:table-cell table:number-columns-repeated="1023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Jacob</text:p>
          </table:table-cell>
          <table:table-cell office:value-type="string">
            <text:p>Hathaway</text:p>
          </table:table-cell>
          <table:table-cell office:value-type="float" office:value="45">
            <text:p>45</text:p>
          </table:table-cell>
          <table:table-cell office:value-type="string">
            <text:p>M</text:p>
          </table:table-cell>
          <table:table-cell office:value-type="string">
            <text:p>45-49</text:p>
          </table:table-cell>
          <table:table-cell office:value-type="string">
            <text:p>58:0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LE 50-54 DIVISION</text:p>
          </table:table-cell>
          <table:table-cell table:number-columns-repeated="1023"/>
        </table:table-row>
        <table:table-row table:style-name="ro2">
          <table:table-cell office:value-type="float" office:value="633">
            <text:p>6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hillip</text:p>
          </table:table-cell>
          <table:table-cell office:value-type="string">
            <text:p>Gyalog</text:p>
          </table:table-cell>
          <table:table-cell office:value-type="float" office:value="53">
            <text:p>53</text:p>
          </table:table-cell>
          <table:table-cell office:value-type="string">
            <text:p>M</text:p>
          </table:table-cell>
          <table:table-cell office:value-type="string">
            <text:p>50-54</text:p>
          </table:table-cell>
          <table:table-cell office:value-type="string">
            <text:p>22:54</text:p>
          </table:table-cell>
          <table:table-cell table:number-columns-repeated="1015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ave</text:p>
          </table:table-cell>
          <table:table-cell office:value-type="string">
            <text:p>Stacey</text:p>
          </table:table-cell>
          <table:table-cell office:value-type="float" office:value="51">
            <text:p>51</text:p>
          </table:table-cell>
          <table:table-cell office:value-type="string">
            <text:p>M</text:p>
          </table:table-cell>
          <table:table-cell office:value-type="string">
            <text:p>50-54</text:p>
          </table:table-cell>
          <table:table-cell office:value-type="string">
            <text:p>24:0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LE 55-59 DIVISION</text:p>
          </table:table-cell>
          <table:table-cell table:number-columns-repeated="1023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ade</text:p>
          </table:table-cell>
          <table:table-cell office:value-type="string">
            <text:p>Anderson</text:p>
          </table:table-cell>
          <table:table-cell office:value-type="float" office:value="58">
            <text:p>58</text:p>
          </table:table-cell>
          <table:table-cell office:value-type="string">
            <text:p>M</text:p>
          </table:table-cell>
          <table:table-cell office:value-type="string">
            <text:p>55-59</text:p>
          </table:table-cell>
          <table:table-cell office:value-type="string">
            <text:p>25:41</text:p>
          </table:table-cell>
          <table:table-cell table:number-columns-repeated="1015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Greg</text:p>
          </table:table-cell>
          <table:table-cell office:value-type="string">
            <text:p>Cantrell</text:p>
          </table:table-cell>
          <table:table-cell office:value-type="float" office:value="59">
            <text:p>59</text:p>
          </table:table-cell>
          <table:table-cell office:value-type="string">
            <text:p>M</text:p>
          </table:table-cell>
          <table:table-cell office:value-type="string">
            <text:p>55-59</text:p>
          </table:table-cell>
          <table:table-cell office:value-type="string">
            <text:p>30:31</text:p>
          </table:table-cell>
          <table:table-cell table:number-columns-repeated="1015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Paul</text:p>
          </table:table-cell>
          <table:table-cell office:value-type="string">
            <text:p>Putnam</text:p>
          </table:table-cell>
          <table:table-cell office:value-type="float" office:value="55">
            <text:p>55</text:p>
          </table:table-cell>
          <table:table-cell office:value-type="string">
            <text:p>M</text:p>
          </table:table-cell>
          <table:table-cell office:value-type="string">
            <text:p>55-59</text:p>
          </table:table-cell>
          <table:table-cell office:value-type="string">
            <text:p>31:0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LE 60-64 DIVISION</text:p>
          </table:table-cell>
          <table:table-cell table:number-columns-repeated="1023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Robin</text:p>
          </table:table-cell>
          <table:table-cell office:value-type="string">
            <text:p>Bible</text:p>
          </table:table-cell>
          <table:table-cell office:value-type="float" office:value="62">
            <text:p>62</text:p>
          </table:table-cell>
          <table:table-cell office:value-type="string">
            <text:p>M</text:p>
          </table:table-cell>
          <table:table-cell office:value-type="string">
            <text:p>60-64</text:p>
          </table:table-cell>
          <table:table-cell office:value-type="string">
            <text:p>28:09</text:p>
          </table:table-cell>
          <table:table-cell table:number-columns-repeated="1015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Steve</text:p>
          </table:table-cell>
          <table:table-cell office:value-type="string">
            <text:p>Tudor</text:p>
          </table:table-cell>
          <table:table-cell office:value-type="float" office:value="62">
            <text:p>62</text:p>
          </table:table-cell>
          <table:table-cell office:value-type="string">
            <text:p>M</text:p>
          </table:table-cell>
          <table:table-cell office:value-type="string">
            <text:p>60-64</text:p>
          </table:table-cell>
          <table:table-cell office:value-type="string">
            <text:p>29:1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LE 65-69 DIVISION</text:p>
          </table:table-cell>
          <table:table-cell table:number-columns-repeated="1023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Dennis</text:p>
          </table:table-cell>
          <table:table-cell office:value-type="string">
            <text:p>Falconberry</text:p>
          </table:table-cell>
          <table:table-cell office:value-type="float" office:value="66">
            <text:p>66</text:p>
          </table:table-cell>
          <table:table-cell office:value-type="string">
            <text:p>M</text:p>
          </table:table-cell>
          <table:table-cell office:value-type="string">
            <text:p>65-69</text:p>
          </table:table-cell>
          <table:table-cell office:value-type="string">
            <text:p>25:50</text:p>
          </table:table-cell>
          <table:table-cell table:number-columns-repeated="1015"/>
        </table:table-row>
        <table:table-row table:style-name="ro2">
          <table:table-cell office:value-type="float" office:value="631">
            <text:p>63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Jerry</text:p>
          </table:table-cell>
          <table:table-cell office:value-type="string">
            <text:p>Marcec</text:p>
          </table:table-cell>
          <table:table-cell office:value-type="float" office:value="67">
            <text:p>67</text:p>
          </table:table-cell>
          <table:table-cell office:value-type="string">
            <text:p>M</text:p>
          </table:table-cell>
          <table:table-cell office:value-type="string">
            <text:p>65-69</text:p>
          </table:table-cell>
          <table:table-cell office:value-type="string">
            <text:p>45:3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LE 70-74 DIVISION</text:p>
          </table:table-cell>
          <table:table-cell table:number-columns-repeated="1023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Mike</text:p>
          </table:table-cell>
          <table:table-cell office:value-type="string">
            <text:p>Wells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string">
            <text:p>70-74</text:p>
          </table:table-cell>
          <table:table-cell office:value-type="string">
            <text:p>27:14</text:p>
          </table:table-cell>
          <table:table-cell table:number-columns-repeated="1015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Stephen</text:p>
          </table:table-cell>
          <table:table-cell office:value-type="string">
            <text:p>Hines</text:p>
          </table:table-cell>
          <table:table-cell office:value-type="float" office:value="70">
            <text:p>70</text:p>
          </table:table-cell>
          <table:table-cell office:value-type="string">
            <text:p>M</text:p>
          </table:table-cell>
          <table:table-cell office:value-type="string">
            <text:p>70-74</text:p>
          </table:table-cell>
          <table:table-cell office:value-type="string">
            <text:p>28:3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LE 75-79 DIVISION</text:p>
          </table:table-cell>
          <table:table-cell table:number-columns-repeated="102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Zane</text:p>
          </table:table-cell>
          <table:table-cell office:value-type="string">
            <text:p>Cantrell</text:p>
          </table:table-cell>
          <table:table-cell office:value-type="float" office:value="78">
            <text:p>78</text:p>
          </table:table-cell>
          <table:table-cell office:value-type="string">
            <text:p>M</text:p>
          </table:table-cell>
          <table:table-cell office:value-type="string">
            <text:p>75-79</text:p>
          </table:table-cell>
          <table:table-cell office:value-type="string">
            <text:p>30:27</text:p>
          </table:table-cell>
          <table:table-cell table:number-columns-repeated="1015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David</text:p>
          </table:table-cell>
          <table:table-cell office:value-type="string">
            <text:p>Holder</text:p>
          </table:table-cell>
          <table:table-cell office:value-type="float" office:value="79">
            <text:p>79</text:p>
          </table:table-cell>
          <table:table-cell office:value-type="string">
            <text:p>M</text:p>
          </table:table-cell>
          <table:table-cell office:value-type="string">
            <text:p>75-79</text:p>
          </table:table-cell>
          <table:table-cell office:value-type="string">
            <text:p>45:2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LE 80-84 DIVISION</text:p>
          </table:table-cell>
          <table:table-cell table:number-columns-repeated="1023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Dennis</text:p>
          </table:table-cell>
          <table:table-cell office:value-type="string">
            <text:p>Christian</text:p>
          </table:table-cell>
          <table:table-cell office:value-type="float" office:value="81">
            <text:p>81</text:p>
          </table:table-cell>
          <table:table-cell office:value-type="string">
            <text:p>M</text:p>
          </table:table-cell>
          <table:table-cell office:value-type="string">
            <text:p>80-84</text:p>
          </table:table-cell>
          <table:table-cell office:value-type="string">
            <text:p>29:09</text:p>
          </table:table-cell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Picnic 2019'.A1:'Picnic 2019'.I1048576">
          <table:sort>
            <table:sort-by table:field-number="6" table:data-type="automatic"/>
            <table:sort-by table:field-number="7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style:rotation-align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7">07/27/2019</text:date>, <text:time>20:4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reg" style:display-name="PageStyle_prere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D" style:display-name="PageStyle_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7-27T20:40:42.58</dc:date>
    <dc:creator>Loren Bardwell</dc:creator>
    <meta:editing-duration>PT3H37M37S</meta:editing-duration>
    <meta:editing-cycles>14</meta:editing-cycles>
    <meta:document-statistic meta:table-count="1" meta:cell-count="279" meta:object-count="0"/>
  </office:meta>
</office:document-meta>
</file>